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veen 29 te Haren, 9751 HV Groningen – per direct vellen 1 boom (populier achtertuin) (verzonden 27-11-2019, dossiernummer 2019030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1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1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1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46 574851</meta:user-defined>
    <meta:user-defined meta:name="DC.title">Verleende omgevingsvergunning: Westerveen 29 te Haren, 9751 HV Groningen – per direct vellen 1 boom (populier achtertuin) (verzonden 27-11-2019, dossiernummer 20190302H)</meta:user-defined>
    <meta:user-defined meta:name="OVERHEID.PostcodeHuisnummer/OVERHEIDop.postcodeHuisnummer">9751HV 29</meta:user-defined>
    <meta:user-defined meta:name="OVERHEIDop.straatnaam">Westerveen</meta:user-defined>
    <meta:user-defined meta:name="OVERHEIDop.woonplaats">Haren Gn</meta:user-defined>
    <meta:user-defined meta:name="DCTERMS.W3CDTF/DCTERMS.available">2019-12-04</meta:user-defined>
    <meta:user-defined meta:name="DCTERMS.W3CDTF/OVERHEIDop.jaargang">2019</meta:user-defined>
    <meta:user-defined meta:name="OVERHEIDop.publicationIssue">292517</meta:user-defined>
    <meta:user-defined meta:name="OVERHEIDop.GmbID/DC.identifier">gmb-2019-292517</meta:user-defined>
    <meta:user-defined meta:name="OVERHEIDop.versieInformatie"/>
  </office:meta>
</office:document-meta>
</file>