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bedrijfshal en de gevels, Stephensonstraat 12, 2723 R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ephensonstraat 12, 2723 RN Zoetermeer, aanpassen van de bedrijfshal en de gevels, WB20180746 (verzonden d.d. 01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5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bedrijfshal en de gevels, Stephensonstraat 12, 2723 R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251</meta:user-defined>
    <meta:user-defined meta:name="OVERHEIDop.GmbID/DC.identifier">gmb-2019-29251</meta:user-defined>
    <meta:user-defined meta:name="OVERHEID.TaxonomieBeleidsagenda/OVERHEID.category">Ruimte en infrastructuur | Organisatie en beleid</meta:user-defined>
    <meta:user-defined meta:name="OVERHEIDop.referentienummer">WB2018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N 12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04 453149</meta:user-defined>
    <meta:user-defined meta:name="OVERHEIDop.versieInformatie"/>
  </office:meta>
</office:document-meta>
</file>