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(op de hoogte van 278) in Heiloo, het plaatsen van twee welkom borden landgoed Nijenburg langs de Kennemerstraatweg, verzenddatum 25 november 2019 (WABO1901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6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50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0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75.71 513881.46</meta:user-defined>
    <meta:user-defined meta:name="DC.title">Gemeente Heiloo, verleende Omgevingsvergunning (regulier), Kennemerstraatweg (op de hoogte van 278) in Heiloo, het plaatsen van twee welkom borden landgoed Nijenburg langs de Kennemerstraatweg, verzenddatum 25 november 2019 (WABO1901627)</meta:user-defined>
    <meta:user-defined meta:name="OVERHEID.PostcodeHuisnummer/OVERHEIDop.postcodeHuisnummer">1851</meta:user-defined>
    <meta:user-defined meta:name="OVERHEIDop.straatnaam">Kennemerstraatweg</meta:user-defined>
    <meta:user-defined meta:name="OVERHEIDop.woonplaats">Heilo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508</meta:user-defined>
    <meta:user-defined meta:name="OVERHEIDop.GmbID/DC.identifier">gmb-2019-292508</meta:user-defined>
    <meta:user-defined meta:name="OVERHEIDop.versieInformatie"/>
  </office:meta>
</office:document-meta>
</file>