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17 te Haren, 9751 GA Groningen – plaatsen van een dakopbouw (verzonden 25-11-2019, dossiernummer 2019026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5 576281</meta:user-defined>
    <meta:user-defined meta:name="DC.title">Verleende omgevingsvergunning: Hertenlaan 17 te Haren, 9751 GA Groningen – plaatsen van een dakopbouw (verzonden 25-11-2019, dossiernummer 20190268H)</meta:user-defined>
    <meta:user-defined meta:name="OVERHEID.PostcodeHuisnummer/OVERHEIDop.postcodeHuisnummer">9751GA 17</meta:user-defined>
    <meta:user-defined meta:name="OVERHEIDop.straatnaam">Hertenlaan</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504</meta:user-defined>
    <meta:user-defined meta:name="OVERHEIDop.GmbID/DC.identifier">gmb-2019-292504</meta:user-defined>
    <meta:user-defined meta:name="OVERHEIDop.versieInformatie"/>
  </office:meta>
</office:document-meta>
</file>