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Dordrecht, weigeringsbesluit 23022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61850</text:span>
          </text:p>
            <text:p text:style-name="common-al">
            <text:span text:style-name="nadrukvet">BEKENDMAKING</text:span>
          </text:p>
            <text:p text:style-name="common-al">
            <text:span text:style-name="nadrukvet">WET MILIEUBEHEER</text:span>
          </text:p>
            <text:p text:style-name="common-al"/>
            <text:p text:style-name="common-al">Burgemeester en wethouders van Dordrecht hebben besloten om, naar aanleiding van een daartoe ontvangen verzoek, aan SushiPoint Dordrecht B.V., ten behoeve van de inrichting gelegen aan de Voorstraat 298, 3311 ET te Dordrecht, in het belang van de bescherming van het milieu, het verzoek om maatwerkvoorschriften te weigeren. In het verzoek wordt verzocht om van de verplichting voor het hebben van een vetafscheider af te zien. Besloten is dat artikel 3.131, lid 4 van het Activiteitenbesluit milieubeheer van toepassing is op de binnen de inrichting aanwezige activiteiten.</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waar</text:span>
          </text:p>
            <text:p text:style-name="common-al">Belanghebbenden kunnen op grond van artikel 7:1 van de Algemene wet bestuursrecht bezwaar maken tegen deze beschikking. Het maken van bezwaar dient te geschieden door het indienen van een bezwaarschrift gericht aan deburgemeester en wethouders van Dordrecht, Postbus 8, 3300 AA, Dordrecht.</text:p>
            <text:p text:style-name="last-al">Een bezwaarschrift kan worden ingediend gedurende een termijn van 6 weken na de datum van verzending van deze beschikking. Een bezwaarschrift moet worden ondertekend en dient in ieder geval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text:p>
                <text:p text:style-name="al">
                <text:span text:style-name="nadrukvet">Voorlopige voorziening</text:span>
              </text:p>
                <text:p text:style-name="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al">Men kan ook digitaal een verzoek om voorlopige voorziening indienen bij genoemde rechtbank via http://loket.rechtspraak.nl/bestuursrecht. Daarvoor heeft u een elektronische handtekening (DigiD of eHerkenning) nodig. Op de genoemde website staan de precieze voorwaarden verm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50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2.48 425290.43</meta:user-defined>
    <meta:user-defined meta:name="DC.title">Gemeente Dordrecht, weigeringsbesluit 23022 Voorstraat 298 te Dordrecht</meta:user-defined>
    <meta:user-defined meta:name="OVERHEID.PostcodeHuisnummer/OVERHEIDop.postcodeHuisnummer">3311ET 298</meta:user-defined>
    <meta:user-defined meta:name="OVERHEIDop.straatnaam">Voorstraat</meta:user-defined>
    <meta:user-defined meta:name="OVERHEIDop.woonplaats">Dordrecht</meta:user-defined>
    <meta:user-defined meta:name="DCTERMS.W3CDTF/DCTERMS.available">2019-12-06</meta:user-defined>
    <meta:user-defined meta:name="DCTERMS.W3CDTF/OVERHEIDop.jaargang">2019</meta:user-defined>
    <meta:user-defined meta:name="OVERHEIDop.publicationIssue">292503</meta:user-defined>
    <meta:user-defined meta:name="OVERHEIDop.GmbID/DC.identifier">gmb-2019-292503</meta:user-defined>
    <meta:user-defined meta:name="OVERHEIDop.versieInformatie"/>
  </office:meta>
</office:document-meta>
</file>