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38 (kavel 15 Westererf Zuiderloo)  in Heiloo, het bouwen van een woning en het aanleggen van een uitweg, datum ontvangst 25 november 2019 (WABO19019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50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0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0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51.87 511904.17</meta:user-defined>
    <meta:user-defined meta:name="DC.title">Gemeente Heiloo, ontvangen aanvraag Omgevingsvergunning, Westerweg 338 (kavel 15 Westererf Zuiderloo)  in Heiloo, het bouwen van een woning en het aanleggen van een uitweg, datum ontvangst 25 november 2019 (WABO1901917)</meta:user-defined>
    <meta:user-defined meta:name="OVERHEID.PostcodeHuisnummer/OVERHEIDop.postcodeHuisnummer">1852PR 338a</meta:user-defined>
    <meta:user-defined meta:name="OVERHEIDop.straatnaam">Westerweg</meta:user-defined>
    <meta:user-defined meta:name="OVERHEIDop.woonplaats">Heiloo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02</meta:user-defined>
    <meta:user-defined meta:name="OVERHEIDop.GmbID/DC.identifier">gmb-2019-292502</meta:user-defined>
    <meta:user-defined meta:name="OVERHEIDop.versieInformatie"/>
  </office:meta>
</office:document-meta>
</file>