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boor 26 te Haren, 9751 GW Groningen – plaatsen van een zorgkamer (verzonden 25-11-2019, dossiernummer 2019023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98 576058</meta:user-defined>
    <meta:user-defined meta:name="DC.title">Verleende omgevingsvergunning: Spijkerboor 26 te Haren, 9751 GW Groningen – plaatsen van een zorgkamer (verzonden 25-11-2019, dossiernummer 20190233H)</meta:user-defined>
    <meta:user-defined meta:name="OVERHEID.PostcodeHuisnummer/OVERHEIDop.postcodeHuisnummer">9751GW 26</meta:user-defined>
    <meta:user-defined meta:name="OVERHEIDop.straatnaam">Spijkerboor</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501</meta:user-defined>
    <meta:user-defined meta:name="OVERHEIDop.GmbID/DC.identifier">gmb-2019-292501</meta:user-defined>
    <meta:user-defined meta:name="OVERHEIDop.versieInformatie"/>
  </office:meta>
</office:document-meta>
</file>