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rojenweg 28 te Haren, 9751 VL Groningen – plaatsen van een carport (verzonden 25-11-2019, dossiernummer 201902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30 576288</meta:user-defined>
    <meta:user-defined meta:name="DC.title">Verleende omgevingsvergunning: Van Trojenweg 28 te Haren, 9751 VL Groningen – plaatsen van een carport (verzonden 25-11-2019, dossiernummer 20190279)</meta:user-defined>
    <meta:user-defined meta:name="OVERHEID.PostcodeHuisnummer/OVERHEIDop.postcodeHuisnummer">9751VL 28</meta:user-defined>
    <meta:user-defined meta:name="OVERHEIDop.straatnaam">Van Trojenweg</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499</meta:user-defined>
    <meta:user-defined meta:name="OVERHEIDop.GmbID/DC.identifier">gmb-2019-292499</meta:user-defined>
    <meta:user-defined meta:name="OVERHEIDop.versieInformatie"/>
  </office:meta>
</office:document-meta>
</file>