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Rookamer 23 in Heiloo, het plaatsen van een dakkapel in het achterdakvlak van de woning, verzenddatum 22 november 2019 (WABO190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3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49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0.07 513109.98</meta:user-defined>
    <meta:user-defined meta:name="DC.title">Gemeente Heiloo, verleende Omgevingsvergunning (regulier), De Rookamer 23 in Heiloo, het plaatsen van een dakkapel in het achterdakvlak van de woning, verzenddatum 22 november 2019 (WABO1901783)</meta:user-defined>
    <meta:user-defined meta:name="OVERHEID.PostcodeHuisnummer/OVERHEIDop.postcodeHuisnummer">1852EB 23</meta:user-defined>
    <meta:user-defined meta:name="OVERHEIDop.straatnaam">De Rookamer</meta:user-defined>
    <meta:user-defined meta:name="OVERHEIDop.woonplaats">Heilo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98</meta:user-defined>
    <meta:user-defined meta:name="OVERHEIDop.GmbID/DC.identifier">gmb-2019-292498</meta:user-defined>
    <meta:user-defined meta:name="OVERHEIDop.versieInformatie"/>
  </office:meta>
</office:document-meta>
</file>