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mingaweg 1 te Haren, 9751VM Groningen – vellen 1 boom (linde voortuin) (verzonden 25-11-2019, dossiernummer 20190256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8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8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15 576395</meta:user-defined>
    <meta:user-defined meta:name="DC.title">Verleende omgevingsvergunning: Remmingaweg 1 te Haren, 9751VM Groningen – vellen 1 boom (linde voortuin) (verzonden 25-11-2019, dossiernummer 20190256H)</meta:user-defined>
    <meta:user-defined meta:name="OVERHEID.PostcodeHuisnummer/OVERHEIDop.postcodeHuisnummer">9751VM 1</meta:user-defined>
    <meta:user-defined meta:name="OVERHEIDop.straatnaam">Remmingaweg</meta:user-defined>
    <meta:user-defined meta:name="OVERHEIDop.woonplaats">Haren Gn</meta:user-defined>
    <meta:user-defined meta:name="DCTERMS.W3CDTF/DCTERMS.available">2019-12-04</meta:user-defined>
    <meta:user-defined meta:name="DCTERMS.W3CDTF/OVERHEIDop.jaargang">2019</meta:user-defined>
    <meta:user-defined meta:name="OVERHEIDop.publicationIssue">292489</meta:user-defined>
    <meta:user-defined meta:name="OVERHEIDop.GmbID/DC.identifier">gmb-2019-292489</meta:user-defined>
    <meta:user-defined meta:name="OVERHEIDop.versieInformatie"/>
  </office:meta>
</office:document-meta>
</file>