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Sleutelbloemstraat 16, 1171 WZ, plaatsen van een dakkapel in het voordakvlak van de woning, 29-11-2019, zaaknummer 3365031, olonummer 4806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48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10 484316</meta:user-defined>
    <meta:user-defined meta:name="DC.title">Aangevraagde omgevingsvergunning (flitsvergunning), Badhoevedorp, Sleutelbloemstraat 16, 1171 WZ, plaatsen van een dakkapel in het voordakvlak van de woning, 29-11-2019, zaaknummer 3365031, olonummer 4806337.</meta:user-defined>
    <meta:user-defined meta:name="OVERHEID.PostcodeHuisnummer/OVERHEIDop.postcodeHuisnummer">1171WZ 16</meta:user-defined>
    <meta:user-defined meta:name="OVERHEIDop.straatnaam">Sleutelbloemstraat</meta:user-defined>
    <meta:user-defined meta:name="OVERHEIDop.woonplaats">Badhoeve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87</meta:user-defined>
    <meta:user-defined meta:name="OVERHEIDop.GmbID/DC.identifier">gmb-2019-292487</meta:user-defined>
    <meta:user-defined meta:name="OVERHEIDop.versieInformatie"/>
  </office:meta>
</office:document-meta>
</file>