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NIEUWE HEIKANTSTRAAT 1A,B,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Nieuwe Heikantstraat 1 A , B, C, realisatie van drie zelfstandige wooneenheden, OV20191158.</text:p>
            <text:p text:style-name="tussenkopcur">De vergunning is verzonden op 28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48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8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5 407604</meta:user-defined>
    <meta:user-defined meta:name="DC.title">GEMEENTE VUGHT –VERLEENDE OMGEVINGSVERGUNNING BOUW – NIEUWE HEIKANTSTRAAT 1A,B,C</meta:user-defined>
    <meta:user-defined meta:name="OVERHEID.PostcodeHuisnummer/OVERHEIDop.postcodeHuisnummer">5263AD 1</meta:user-defined>
    <meta:user-defined meta:name="OVERHEIDop.straatnaam">Nieuwe Heikantstraat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86</meta:user-defined>
    <meta:user-defined meta:name="OVERHEIDop.GmbID/DC.identifier">gmb-2019-292486</meta:user-defined>
    <meta:user-defined meta:name="OVERHEIDop.versieInformatie"/>
  </office:meta>
</office:document-meta>
</file>