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Spaarneweg 22 A, 2142 EN, wijzigen op de reeds vergunde omgevingsvergunning met olonummer 4102323, 28-11-2019, zaaknummer 3364276, olonummer 48053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2483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483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483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460 483158</meta:user-defined>
    <meta:user-defined meta:name="DC.title">Aangevraagde omgevingsvergunning, Cruquius, Spaarneweg 22 A, 2142 EN, wijzigen op de reeds vergunde omgevingsvergunning met olonummer 4102323, 28-11-2019, zaaknummer 3364276, olonummer 4805357.</meta:user-defined>
    <meta:user-defined meta:name="OVERHEID.PostcodeHuisnummer/OVERHEIDop.postcodeHuisnummer">2142EN 22a</meta:user-defined>
    <meta:user-defined meta:name="OVERHEIDop.straatnaam">Spaarneweg</meta:user-defined>
    <meta:user-defined meta:name="OVERHEIDop.woonplaats">Cruquius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483</meta:user-defined>
    <meta:user-defined meta:name="OVERHEIDop.GmbID/DC.identifier">gmb-2019-292483</meta:user-defined>
    <meta:user-defined meta:name="OVERHEIDop.versieInformatie"/>
  </office:meta>
</office:document-meta>
</file>