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77/1016, 9721 LC Groningen – optoppen bestaande woongebouw met bouwlaag (vondelflat) (verzenddatum 28-11-2019, dossiernummer 20197103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48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8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8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24 579560</meta:user-defined>
    <meta:user-defined meta:name="DC.title">Verleende omgevingsvergunning: Vondellaan 77/1016, 9721 LC Groningen – optoppen bestaande woongebouw met bouwlaag (vondelflat) (verzenddatum 28-11-2019, dossiernummer 201971030)</meta:user-defined>
    <meta:user-defined meta:name="OVERHEID.PostcodeHuisnummer/OVERHEIDop.postcodeHuisnummer">9721LC 77 1110</meta:user-defined>
    <meta:user-defined meta:name="OVERHEIDop.straatnaam">Vondellaan</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481</meta:user-defined>
    <meta:user-defined meta:name="OVERHEIDop.GmbID/DC.identifier">gmb-2019-292481</meta:user-defined>
    <meta:user-defined meta:name="OVERHEIDop.versieInformatie"/>
  </office:meta>
</office:document-meta>
</file>