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meester van Stamplein 48, 2132 BH, wijzigen van de gevel, 29-11-2019, zaaknummer 3364973, olonummer 4806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47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3 479644</meta:user-defined>
    <meta:user-defined meta:name="DC.title">Aangevraagde omgevingsvergunning, Hoofddorp, Burgmeester van Stamplein 48, 2132 BH, wijzigen van de gevel, 29-11-2019, zaaknummer 3364973, olonummer 4806241.</meta:user-defined>
    <meta:user-defined meta:name="OVERHEID.PostcodeHuisnummer/OVERHEIDop.postcodeHuisnummer">2132BH 48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74</meta:user-defined>
    <meta:user-defined meta:name="OVERHEIDop.GmbID/DC.identifier">gmb-2019-292474</meta:user-defined>
    <meta:user-defined meta:name="OVERHEIDop.versieInformatie"/>
  </office:meta>
</office:document-meta>
</file>