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ermijen 33 in Heiloo, het vergroten van de garage, verzenddatum 22 november 2019 (WABO1901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3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4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36.47 512724.26</meta:user-defined>
    <meta:user-defined meta:name="DC.title">Gemeente Heiloo, verleende Omgevingsvergunning (regulier), Termijen 33 in Heiloo, het vergroten van de garage, verzenddatum 22 november 2019 (WABO1901608)</meta:user-defined>
    <meta:user-defined meta:name="OVERHEID.PostcodeHuisnummer/OVERHEIDop.postcodeHuisnummer">1852TC 52</meta:user-defined>
    <meta:user-defined meta:name="OVERHEIDop.straatnaam">Termijen</meta:user-defined>
    <meta:user-defined meta:name="OVERHEIDop.woonplaats">Heilo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72</meta:user-defined>
    <meta:user-defined meta:name="OVERHEIDop.GmbID/DC.identifier">gmb-2019-292472</meta:user-defined>
    <meta:user-defined meta:name="OVERHEIDop.versieInformatie"/>
  </office:meta>
</office:document-meta>
</file>