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091 (deelprojecten Wickevoort-Poortgebouw), bouwen van 82 sociale huurwoningen, 28-11-2019, zaaknummer 3364545, olonummer 4728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47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7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7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59 483558</meta:user-defined>
    <meta:user-defined meta:name="DC.title">Aangevraagde omgevingsvergunning, Cruquius, kavel HLM03 AC 2091 (deelprojecten Wickevoort-Poortgebouw), bouwen van 82 sociale huurwoningen, 28-11-2019, zaaknummer 3364545, olonummer 4728451.</meta:user-defined>
    <meta:user-defined meta:name="OVERHEID.PostcodeHuisnummer/OVERHEIDop.postcodeHuisnummer">2142ER 54</meta:user-defined>
    <meta:user-defined meta:name="OVERHEIDop.straatnaam">Cruquiusdijk</meta:user-defined>
    <meta:user-defined meta:name="OVERHEIDop.woonplaats">Cruquius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70</meta:user-defined>
    <meta:user-defined meta:name="OVERHEIDop.GmbID/DC.identifier">gmb-2019-292470</meta:user-defined>
    <meta:user-defined meta:name="OVERHEIDop.versieInformatie"/>
  </office:meta>
</office:document-meta>
</file>