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3*"/>
    </style:style>
    <text:list-style style:name="id1-3-2-4-10-1-4-118-2-1">
      <text:list-level-style-bullet text:bullet-char="-" text:level="1">
        <style:list-level-properties text:min-label-width="10mm"/>
      </text:list-level-style-bullet>
    </text:list-style>
    <text:list-style style:name="id1-3-2-4-10-1-4-118-2-1-1">
      <text:list-level-style-bullet text:bullet-char="-" text:level="1">
        <style:list-level-properties text:min-label-width="10mm"/>
      </text:list-level-style-bullet>
    </text:list-style>
    <text:list-style style:name="id1-3-2-4-10-1-4-119-2-1">
      <text:list-level-style-bullet text:bullet-char="-" text:level="1">
        <style:list-level-properties text:min-label-width="10mm"/>
      </text:list-level-style-bullet>
    </text:list-style>
    <text:list-style style:name="id1-3-2-4-10-1-4-119-2-1-1">
      <text:list-level-style-bullet text:bullet-char="-" text:level="1">
        <style:list-level-properties text:min-label-width="10mm"/>
      </text:list-level-style-bullet>
    </text:list-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2*"/>
    </style:style>
  </office:automatic-styles>
  <office:body>
    <office:text>
      <text:p text:style-name="new_page_staatscourant"/>
      <text:p text:style-name="single-kop-titel">Heffingsverordening Begraafplaatsen Zwijndrecht 2020</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oktober 2019 ;</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chten voor de begraafplaatsen Zwijndre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e urnenplaats: een plaats ter berging van een asbus, voorzien in een door het college van burgemeester en wethouders aangewezen derde aangebracht sluitplaat, ondergronds in een urnenkelder of bovengronds in een speciaal daartoe ontworpen houder, waarvoor aan een natuurlijk of rechtspersoon het uitsluitend recht is verleend tot het doen bijzetten en bijgezet houden van asbussen zonder urnen;</text:p>
              </text:list-item>
              <text:list-item text:style-override="id1-3-2-2-1-3-5">
                <text:number>e.</text:number>
                <text:p text:style-name="al">algemene urnenplaats: een ondergrondse plaats ter berging van een asbus voorzien van een door het college van burgemeester en wethouders aangewezen derde aangebrachte sluitplaat, bij de gemeente in beheer waarin aan een ieder gelegenheid wordt geboden tot het doen bijzetten van asbussen zonder urnen;</text:p>
              </text:list-item>
              <text:list-item text:style-override="id1-3-2-2-1-3-6">
                <text:number>f.</text:number>
                <text:p text:style-name="al">particuliere urnennis: een nis, al dan niet voorzien van een sluitplaat, waarvoor aan een natuurlijk of rechtspersoon het uitsluitend recht is verleend tot het doen bijzetten en bijgezet houden van asbussen met of zonder urnen;</text:p>
              </text:list-item>
              <text:list-item text:style-override="id1-3-2-2-1-3-7">
                <text:number>g.</text:number>
                <text:p text:style-name="al">particulier urnengraf: een graf waarvoor aan een natuurlijk of rechtspersoon het uitsluitend recht is verleend tot het doen bijzetten en bijgezet houden van asbussen met of zonder urnen; het doen verstrooien van as;</text:p>
              </text:list-item>
              <text:list-item text:style-override="id1-3-2-2-1-3-8">
                <text:number>h.</text:number>
                <text:p text:style-name="al">particuliere (sier)urn: een urnenplaats waarvoor aan een natuurlijk of rechtspersoon het uitsluitend recht is verleend tot het doen bijzetten en bijgezet houden van asbussen met (sier)urnen;</text:p>
              </text:list-item>
              <text:list-item text:style-override="id1-3-2-2-1-3-9">
                <text:number>i.</text:number>
                <text:p text:style-name="al">particuliere gedenkplaats: een plaats ingericht om overledenen te gedenken, waarvoor aan een natuurlijk of rechtspersoon het uitsluitend recht is verleend tot het doen aanbrengen, door een door het college van burgemeester en wethouders aangewezen derde, van een naamplaatje op een herdenkingszerk;</text:p>
              </text:list-item>
              <text:list-item text:style-override="id1-3-2-2-1-3-10">
                <text:number>j.</text:number>
                <text:p text:style-name="al">urn: een voorwerp ter berging van één of meer asbussen;</text:p>
              </text:list-item>
              <text:list-item text:style-override="id1-3-2-2-1-3-11">
                <text:number>k.</text:number>
                <text:p text:style-name="al">asbus: een bus ter berging van as van een overledene;</text:p>
              </text:list-item>
              <text:list-item text:style-override="id1-3-2-2-1-3-12">
                <text:number>l.</text:number>
                <text:p text:style-name="al">grafbedekking: een gedenkteken en grafbeplanting op een graf;</text:p>
              </text:list-item>
              <text:list-item text:style-override="id1-3-2-2-1-3-13">
                <text:number>m.</text:number>
                <text:p text:style-name="al">verstrooiingsplaats: een plaats waarop as wordt verstrooid;</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vergunninghouder: degene aan wie een vergunning is verleend voor het plaatsen van een grafbedekking.</text:p>
              </text:list-item>
              <text:list-item text:style-override="id1-3-2-2-1-3-17">
                <text:number>q.</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1-3-18">
                <text:number>r.</text:number>
                <text:p text:style-name="al">college: college van burgemeester en wethouders van Zwijndrecht</text:p>
              </text:list-item>
              <text:list-item text:style-override="id1-3-2-2-1-3-19">
                <text:number>s.</text:number>
                <text:p text:style-name="al">klasse A algemene begraafplaats Jeroen Boschlaan: algemene en particuliere graven, die op de bij deze verordening behorende tekeningen (nrs. 07-07-9 en 07-07-21) zijn aangegeven met de aanduiding KL. A;</text:p>
              </text:list-item>
              <text:list-item text:style-override="id1-3-2-2-1-3-20">
                <text:number>t.</text:number>
                <text:p text:style-name="al">klasse B algemene begraafplaats Jeroen Boschlaan: algemene en particuliere graven, die op de bij deze verordening behorende tekeningen (nrs. 07-07-9 en 07-07-21) zijn aangegeven met de aanduiding KL. B.</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2-2">
                <text:number>2.</text:number>
                <text:p text:style-name="al">Toepassing van verhoging van de rechten, genoemd in onderdeel 2.4.1 van de tarieventabel, vindt niet plaats, indien:</text:p>
                <text:list text:style-name="id1-3-2-2-4-2-2-3">
                  <text:list-item text:style-override="id1-3-2-2-4-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2-2-3-2">
                    <text:number>b.</text:number>
                    <text:p text:style-name="al">de begraving en/of bijzetting geschiedt op een door de burgemeester in het belang van de openbare orde gegeven last;</text:p>
                  </text:list-item>
                  <text:list-item text:style-override="id1-3-2-2-4-2-2-3-3">
                    <text:number>c.</text:number>
                    <text:p text:style-name="al">de begraving en/of bijzetting geschiedt op een door het college in het belang van de volksgezondheid gegeven last;</text:p>
                  </text:list-item>
                  <text:list-item text:style-override="id1-3-2-2-4-2-2-3-4">
                    <text:number>d.</text:number>
                    <text:p text:style-name="al">de begraving en/of bijzetting op grond van wettelijke bepalingen op geen ander tijdstip dan het gevraagde kan plaatsvinden;</text:p>
                  </text:list-item>
                  <text:list-item text:style-override="id1-3-2-2-4-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2-3">
                <text:number>3.</text:number>
                <text:p text:style-name="al">Rechten, zoals bedoeld in hoofdstuk 2 van de tarieventabel, zijn niet verschuldigd ingeval van herbegraving van een lijk in hetzelfde graf als waarvoor op grond van hoofdstuk 5 van de tarieventabel een recht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span text:style-name="nadrukvet">.</text:span></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onderdeel 4.3 van de tarieventabel<text:span text:style-name="nadrukvet"/>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ijkbezorgingsrechten Zwijndrecht 2019” van 13 november 2018<text:span text:style-name="nadrukvet"/>wordt ingetrokken met ingang van de in artikel 13, in het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0.</text:p>
            <text:p text:style-name="al"/>
          </text:section>
        </text:section>
        <text:section text:name="regeling-sluiting_id1-3-2-3" text:style-name="regeling-sluiting">
          <text:section text:name="ondertekening_id1-3-2-3-1">
            <text:p><text:span text:style-name="functie">Vastgesteld in de openbare vergadering van 19 november 2019</text:span></text:p>
            <text:p><text:span text:style-name="functie"/></text:p>
            <text:p><text:span text:style-name="functie">De griffier, De voorzitter,</text:span></text:p>
            <text:p><text:span text:style-name="functie"/></text:p>
            <text:p><text:span text:style-name="functie"/></text:p>
            <text:p><text:span text:style-name="functie">E. Bunt , W.H.J.M. van der Loo</text:span></text:p>
          </text:section>
        </text:section>
        <text:section text:name="bijlage_id1-3-2-4" text:style-name="bijlage">
          <text:p text:style-name="bijlage_top"/>
          <text:p text:style-name="artikel_kop_titel"><text:span text:style-name="label">Bijlage</text:span> <text:span text:style-name="nr">Tarieventabel 2020</text:span> </text:p>
          <text:p text:style-name="al"/>
          <text:p text:style-name="al">behorende bij de</text:p>
          <text:p text:style-name="al">
          <text:span text:style-name="nadrukvet">Heffingsv</text:span>
          <text:span text:style-name="nadrukvet">erordening </text:span>
          <text:span text:style-name="nadrukvet">Begraafplaatsen</text:span>
          <text:span text:style-name="nadrukvet">Zwijndrecht 20</text:span>
          <text:span text:style-name="nadrukvet">20</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gelegen op de algemen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klasse <text:span text:style-name="nadrukvet">B</text:span>, <text:span text:style-name="nadrukvet">Heerjansdam</text:span> en <text:span text:style-name="nadrukvet">Munnikensteeg:</text:span></text:p>
                </table:table-cell>
                <table:table-cell table:style-name="entry" table:number-rows-spanned="1" table:number-columns-spanned="1">
                  <text:p text:style-name="table_al">€3.0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klasse <text:span text:style-name="nadrukvet">A</text:span>:</text:p>
                </table:table-cell>
                <table:table-cell table:style-name="entry" table:number-rows-spanned="1" table:number-columns-spanned="1">
                  <text:p text:style-name="table_al">€3.9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en <text:span text:style-name="nadrukvet">Munnikensteeg</text:span>:</text:p>
                </table:table-cell>
                <table:table-cell table:style-name="entry" table:number-rows-spanned="1" table:number-columns-spanned="1">
                  <text:p text:style-name="table_al">€2.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recht, zoals bedoeld in 1.1.1,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afwijking van het bepaalde in 1.2.1 en 1.2.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recht, zoals bedoeld in 1.1.2,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45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het bepaalde in 1.3.1 en 1.3.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recht, zoals bedoeld in 1.1.3,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1.4.1 en 1.4.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tot het bijzetten van asbussen in een particulier urnengraf, gelegen op de algemene begraafplaatsen <text:span text:style-name="nadrukvet">Heerjansdam, Jeroen Boschlaan </text:span>en<text:span text:style-name="nadrukvet"> 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recht, zoals bedoeld in 1.5.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open nis van de urnennis, gelegen op de algemene begraafplaats <text:span text:style-name="nadrukvet">Heerjansdam</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en van een recht tot het bijzetten van asbussen in een gesloten nis van de urnennis, gelegen op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inclusief sluitplaat, conform artikel 19a van de Beheersverordening)</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cht, zoals bedoeld in 1.7.1 en 1.7.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particuliere urnenplaats, gelegen op de algemene begraafplaats Jeroen Boschlaan,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ondergrondse urnenplaats</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bovengrondse urnenplaats</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recht, zoals bedoeld in 1.9.1 en 1.9.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sier)urn, gelegen op de algemene begraafplaats <text:span text:style-name="nadrukvet">Jeroen 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recht, zoals bedoeld in 1.1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op een particuliere gedenkplaats, gelegen op de algemene begraafplaats <text:span text:style-name="nadrukvet">Jeroen 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een recht, zoals bedoeld in 1.1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reserveren of in afwijkende volgorde uitgeven wordt het recht, op de algemene begraafplaats <text:span text:style-name="nadrukvet">Jeroen Boschlaan</text:span> en de algemene begraafplaats <text:span text:style-name="nadrukvet">Munnikensteeg</text:span>, zoals bedoeld in 1.1.1, 1.1.2 en 1.1.3 verhoogd me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text:span text:style-name="nadrukvet">particulier</text:span> graf, <text:span text:style-name="nadrukondlijn">klasse </text:span><text:span text:style-name="nadrukvet"><text:span text:style-name="nadrukondlijn">A</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36,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7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text:span text:style-name="nadrukvet">particulier </text:span>graf,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20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00,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text:span text:style-name="nadrukvet">algemeen graf</text:span>,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11, vastgestelde uren, met</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2, met</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1.1, met</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1.3,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text:span text:style-name="nadrukvet">, Heerjansdam</text:span> en <text:span text:style-name="nadrukvet">Munnikensteeg</text:sp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text:span text:style-name="nadrukvet">Heerjansdam</text:span> en <text:span text:style-name="nadrukvet">Munnikensteeg</text:sp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text:span text:style-name="nadrukvet">Heerjansdam</text:sp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text:span text:style-name="nadrukvet">Jeroen Boschlaan</text:sp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text:span text:style-name="nadrukvet">Jeroen Boschlaan</text:span> en <text:span text:style-name="nadrukvet">Munnikensteeg</text:sp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e urnennis zonder urn op de begraafplaats Munnikensteeg</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text:span text:style-name="nadrukvet">Jeroen Boschlaan</text:span> en <text:span text:style-name="nadrukvet">Munnikensteeg</text:span>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11, wordt gehev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11 (daaronder niet begrepen de naamplaatjes), wordt geheven per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4-118-2-1">
                    <text:list-item text:style-override="id1-3-2-4-10-1-4-118-2-1-1">
                      <text:number>-</text:number>
                      <text:p text:style-name="table_al">voor algemene graven/urnenplaatsen door betaling van 15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4-119-2-1">
                    <text:list-item text:style-override="id1-3-2-4-10-1-4-119-2-1-1">
                      <text:number>-</text:number>
                      <text:p text:style-name="table_al">voor particuliere graven/urnenplaatsen/urnengraven/(sier)urnen:</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overblijfselen van lijk(en) vanuit een particulier graf op verzoek van de belanghebbende wordt gehev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6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text:span text:style-name="nadrukvet">Heerjansdam</text:span> en Jeroen Boschlaa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de begraafplaats Munnikensteeg</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uur van het orgel wordt gehev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maken van een cd-opname van de uitvaartdienst in één van de aula’s wordt gehev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condoleanceruimte in de aula <text:span text:style-name="nadrukvet">Heerjansdam</text:span>, het rouwcentrum en de aula <text:span text:style-name="nadrukvet">Munnikensteeg</text:span>, voorafgaande aan de begrafenis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gebruik van de condoleanceruimte in de <text:span text:style-name="nadrukvet">aula </text:span><text:span text:style-name="nadrukvet">Heerjansdam</text:span>, het <text:span text:style-name="nadrukvet">rouwcentrum</text:span> en de <text:span text:style-name="nadrukvet">aula</text:span><text:span text:style-name="nadrukvet"> Munnikensteeg</text:span>, na afloop van de begrafenis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rouwkamer in de <text:span text:style-name="nadrukvet">aula</text:span><text:span text:style-name="nadrukvet"> Heerjansdam </text:span>en het <text:span text:style-name="nadrukvet">rouwcentrum</text:span>, wordt geheven een bedrag van:</text:p>
                </table:table-cell>
                <table:table-cell table:style-name="entry" table:number-rows-spanned="1" table:number-columns-spanned="1">
                  <text:p text:style-name="table_al">€ 410,00</text:p>
                </table:table-cell>
              </table:table-row>
            </table:table>
            <text:p text:style-name="table_bottom"/>
          </text:section>
          <text:p text:style-name="al"/>
          <text:p text:style-name="al">Behorende bij raadsbesluit 2019</text:p>
          <text:p text:style-name="al">De griffier van de gemeente Zwijndrecht,</text:p>
          <text:p text:style-name="al"/>
          <text:p text:style-name="al"/>
          <text:p text:style-name="al">Vastgesteld in de openbare vergadering van 19 november 2019 </text:p>
          <text:p text:style-name="al"/>
          <text:p text:style-name="al">De griffier, De voorzitter,</text:p>
          <text:p text:style-name="al"/>
          <text:p text:style-name="al"/>
          <text:p text:style-name="al">E. Bunt , W.H.J.M. van der Lo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46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Heffingsverordening Begraafplaatsen Zwijndrecht 2020</meta:user-defined>
    <dc:language>nl</dc:language>
    <meta:user-defined meta:name="OVERHEID.Gemeente/DC.spatial">Zwijndrecht</meta:user-defined>
    <meta:user-defined meta:name="DC.title">Heffingsverordening Begraafplaatsen Zwijndrecht 2020</meta:user-defined>
    <meta:user-defined meta:name="DCTERMS.W3CDTF/DCTERMS.available">2019-12-03</meta:user-defined>
    <meta:user-defined meta:name="DCTERMS.W3CDTF/OVERHEIDop.jaargang">2019</meta:user-defined>
    <meta:user-defined meta:name="OVERHEIDop.publicationIssue">292464</meta:user-defined>
    <meta:user-defined meta:name="OVERHEIDop.betreftRegeling">CVDR630220_1</meta:user-defined>
    <meta:user-defined meta:name="xs:date/OVERHEIDop.startdatum">2019-12-04</meta:user-defined>
    <meta:user-defined meta:name="OVERHEIDop.GmbID/DC.identifier">gmb-2019-292464</meta:user-defined>
    <meta:user-defined meta:name="OVERHEIDop.versieInformatie"/>
  </office:meta>
</office:document-meta>
</file>