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de bestaande fiets-/voetgangersbruggen, Sinaasappelgaarde, ter hoogte van nummer 17, 2723 B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inaasappelgaarde, ter hoogte van nummer 17, 2723 BT Zoetermeer, vervangen van de bestaande fiets-/voetgangersbruggen  (kw14.118 en kw14.123), WB20180848 (verzonden d.d. 31 jan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246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de bestaande fiets-/voetgangersbruggen, Sinaasappelgaarde, ter hoogte van nummer 17, 2723 B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246</meta:user-defined>
    <meta:user-defined meta:name="OVERHEIDop.GmbID/DC.identifier">gmb-2019-29246</meta:user-defined>
    <meta:user-defined meta:name="OVERHEID.TaxonomieBeleidsagenda/OVERHEID.category">Ruimte en infrastructuur | Organisatie en beleid</meta:user-defined>
    <meta:user-defined meta:name="OVERHEIDop.referentienummer">WB2018084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BT 7</meta:user-defined>
    <meta:user-defined meta:name="OVERHEIDop.woonplaats">Zoetermeer</meta:user-defined>
    <meta:user-defined meta:name="OVERHEIDop.straatnaam">Sinaasappelgaar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44 452704</meta:user-defined>
    <meta:user-defined meta:name="OVERHEIDop.versieInformatie"/>
  </office:meta>
</office:document-meta>
</file>