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van Henegouwenweg 2 t/m 8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2481, Jan van Henegouwenweg 2 t/m 82 te Noordwijk, het vervangen van galerijhekken, 26-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45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2481</meta:user-defined>
    <meta:user-defined meta:name="DCTERMS.abstract">het vervangen van galerijhekken, 26-11-2019</meta:user-defined>
    <dc:language>nl</dc:language>
    <meta:user-defined meta:name="OVERHEID.EPSG28992/DC.spatial">89930 473615</meta:user-defined>
    <meta:user-defined meta:name="DC.title">Verzonden besluit omgevingsvergunning - Jan van Henegouwenweg 2 t/m 82 te Noordwijk</meta:user-defined>
    <meta:user-defined meta:name="OVERHEID.PostcodeHuisnummer/OVERHEIDop.postcodeHuisnummer">2202HZ 10</meta:user-defined>
    <meta:user-defined meta:name="OVERHEIDop.straatnaam">Jan van Henegouwenweg</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459</meta:user-defined>
    <meta:user-defined meta:name="OVERHEIDop.GmbID/DC.identifier">gmb-2019-292459</meta:user-defined>
    <meta:user-defined meta:name="OVERHEIDop.versieInformatie"/>
  </office:meta>
</office:document-meta>
</file>