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72/3, 9731 BG Groningen – vellen 1 boom (beuk zijtuin) (verzenddatum 27-11-2019, dossiernummer 2019750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6 583290</meta:user-defined>
    <meta:user-defined meta:name="DC.title">Verleende omgevingsvergunning: Pop Dijkemaweg 72/3, 9731 BG Groningen – vellen 1 boom (beuk zijtuin) (verzenddatum 27-11-2019, dossiernummer 201975035)</meta:user-defined>
    <meta:user-defined meta:name="OVERHEID.PostcodeHuisnummer/OVERHEIDop.postcodeHuisnummer">9731BG 72 3</meta:user-defined>
    <meta:user-defined meta:name="OVERHEIDop.straatnaam">Pop Dijkema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54</meta:user-defined>
    <meta:user-defined meta:name="OVERHEIDop.GmbID/DC.identifier">gmb-2019-292454</meta:user-defined>
    <meta:user-defined meta:name="OVERHEIDop.versieInformatie"/>
  </office:meta>
</office:document-meta>
</file>