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ongenummerd (Schietbaanse bosse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 Dijkstraat ongenummerd (Schietbaanse bossen) te Asten </text:p>
            <text:p text:style-name="common-al">het plaatsen van 3 fietsrampen 29-10-2019 </text:p>
            <text:p text:style-name="common-al"/>
            <text:p text:style-name="common-al">Dit is een rectificatie van bekendmaking </text:p>
            <text:section text:name="definitielijst_id1-3-2-1-1-7" text:style-name="definitielijst">
              <text:section text:name="definitie-item_id1-3-2-1-1-7-1" text:style-name="definitie-item">
                <text:p text:style-name="li.nr"/>
                <text:p text:style-name="term"/>
                <text:section text:name="definitie_id1-3-2-1-1-7-1-3" text:style-name="definitie">
                  <text:p text:style-name="al">DOS-2019-393843</text:p>
                </text:section>
              </text:section>
            </text:section>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45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26 380303</meta:user-defined>
    <meta:user-defined meta:name="DC.title">Aanvraag omgevingsvergunning Dijkstraat ongenummerd (Schietbaanse bossen) te Asten</meta:user-defined>
    <meta:user-defined meta:name="OVERHEID.PostcodeHuisnummer/OVERHEIDop.postcodeHuisnummer">5721AR 36</meta:user-defined>
    <meta:user-defined meta:name="OVERHEIDop.straatnaam">Dijkstraat</meta:user-defined>
    <meta:user-defined meta:name="OVERHEIDop.woonplaats">Asten</meta:user-defined>
    <meta:user-defined meta:name="DCTERMS.W3CDTF/DCTERMS.available">2019-12-03</meta:user-defined>
    <meta:user-defined meta:name="DCTERMS.W3CDTF/OVERHEIDop.jaargang">2019</meta:user-defined>
    <meta:user-defined meta:name="OVERHEIDop.publicationIssue">292453</meta:user-defined>
    <meta:user-defined meta:name="OVERHEIDop.GmbID/DC.identifier">gmb-2019-292453</meta:user-defined>
    <meta:user-defined meta:name="OVERHEIDop.versieInformatie"/>
  </office:meta>
</office:document-meta>
</file>