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swinde 21 in Heiloo, het vergroten van de woning (aanbouw en garage), datum ontvangst 22 november 2019 (WABO1901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24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02.61 512976.82</meta:user-defined>
    <meta:user-defined meta:name="DC.title">Gemeente Heiloo, ontvangen aanvraag Omgevingsvergunning, Boswinde 21 in Heiloo, het vergroten van de woning (aanbouw en garage), datum ontvangst 22 november 2019 (WABO1901910)</meta:user-defined>
    <meta:user-defined meta:name="OVERHEID.PostcodeHuisnummer/OVERHEIDop.postcodeHuisnummer">1852XG 21</meta:user-defined>
    <meta:user-defined meta:name="OVERHEIDop.straatnaam">Boswinde</meta:user-defined>
    <meta:user-defined meta:name="OVERHEIDop.woonplaats">Heilo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51</meta:user-defined>
    <meta:user-defined meta:name="OVERHEIDop.GmbID/DC.identifier">gmb-2019-292451</meta:user-defined>
    <meta:user-defined meta:name="OVERHEIDop.versieInformatie"/>
  </office:meta>
</office:document-meta>
</file>