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07a, 9725 EE Groningen – transformeren 4 onzelfstandige kamers naar 3 zelfstandige wooneenheden (verzenddatum 28-11-2019, dossiernummer 2019751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2 580777</meta:user-defined>
    <meta:user-defined meta:name="DC.title">Verleende omgevingsvergunning: Parkweg 107a, 9725 EE Groningen – transformeren 4 onzelfstandige kamers naar 3 zelfstandige wooneenheden (verzenddatum 28-11-2019, dossiernummer 201975103)</meta:user-defined>
    <meta:user-defined meta:name="OVERHEID.PostcodeHuisnummer/OVERHEIDop.postcodeHuisnummer">9725EE 107a</meta:user-defined>
    <meta:user-defined meta:name="OVERHEIDop.straatnaam">Park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47</meta:user-defined>
    <meta:user-defined meta:name="OVERHEIDop.GmbID/DC.identifier">gmb-2019-292447</meta:user-defined>
    <meta:user-defined meta:name="OVERHEIDop.versieInformatie"/>
  </office:meta>
</office:document-meta>
</file>