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76: Grotestraat 76, Waalkade restaurant B.V.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Grotestraat 76, Waalkade restaurant B.V., Wijziging beheerder, Exploitatievergunning (Grotestraat 7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91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29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9 tot en met 10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2A38E5-5076-4990-AA6A-2C780E93757F" xlink:type="simple">http://www.nijmegen.nl/vergunningpagina/?guid=512A38E5-5076-4990-AA6A-2C780E9375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4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4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4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7.4 429083.97</meta:user-defined>
    <meta:user-defined meta:name="DC.title">Grotestraat 76: Grotestraat 76, Waalkade restaurant B.V., Wijziging beheerder, Exploitatievergunning - apv vergunning – Bijzondere wetten  - Vergunning verleend</meta:user-defined>
    <meta:user-defined meta:name="OVERHEID.PostcodeHuisnummer/OVERHEIDop.postcodeHuisnummer">6511VD 74</meta:user-defined>
    <meta:user-defined meta:name="OVERHEIDop.straatnaam">Grotestraat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45</meta:user-defined>
    <meta:user-defined meta:name="OVERHEIDop.GmbID/DC.identifier">gmb-2019-292445</meta:user-defined>
    <meta:user-defined meta:name="OVERHEIDop.versieInformatie"/>
  </office:meta>
</office:document-meta>
</file>