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straat 10: Houtstraat 10, Toy Toy Nijmegen, Wijziging beheerder, Speelautomatenhal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2-2019</text:p>
            <text:p text:style-name="common-al">
            <text:span text:style-name="nadrukvet">Omschrijving: </text:span>Houtstraat 10, Toy Toy Nijmegen, Wijziging beheerder, Speelautomatenhal (Houtstraat 10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9.05830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11-2019</text:p>
            <text:p text:style-name="common-al">
            <text:span text:style-name="nadrukvet">Definitieve beschikking verzonden: </text:span>29-11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november 2019 tot en met 10 januar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6559539-0885-4D59-9F45-5E8766F5F816" xlink:type="simple">http://www.nijmegen.nl/vergunningpagina/?guid=16559539-0885-4D59-9F45-5E8766F5F81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2444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4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4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09.7 428803.73</meta:user-defined>
    <meta:user-defined meta:name="DC.title">Houtstraat 10: Houtstraat 10, Toy Toy Nijmegen, Wijziging beheerder, Speelautomatenhal - apv vergunning – Bijzondere wetten  - Vergunning verleend</meta:user-defined>
    <meta:user-defined meta:name="OVERHEID.PostcodeHuisnummer/OVERHEIDop.postcodeHuisnummer">6511JN 10</meta:user-defined>
    <meta:user-defined meta:name="OVERHEIDop.straatnaam">Houtstraat</meta:user-defined>
    <meta:user-defined meta:name="OVERHEIDop.woonplaats">Nijmeg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444</meta:user-defined>
    <meta:user-defined meta:name="OVERHEIDop.GmbID/DC.identifier">gmb-2019-292444</meta:user-defined>
    <meta:user-defined meta:name="OVERHEIDop.versieInformatie"/>
  </office:meta>
</office:document-meta>
</file>