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12 december 2019 tm 10 januari 2020 Plein 1944 8 mini billboards met betonnen voet 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9</text:p>
            <text:p text:style-name="common-al">
            <text:span text:style-name="nadrukvet">Omschrijving: </text:span>12 december 2019 tm 10 januari 2020 Plein 1944 8 mini billboards met betonnen voet Objecten (Plein 194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579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1-2019</text:p>
            <text:p text:style-name="common-al">
            <text:span text:style-name="nadrukvet">Definitieve beschikking verzonden: </text:span>29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19 tot en met 10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47AAF4B-D433-4278-B897-6888F601F055" xlink:type="simple">http://www.nijmegen.nl/vergunningpagina/?guid=347AAF4B-D433-4278-B897-6888F601F0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44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4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4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4.99 428698.17</meta:user-defined>
    <meta:user-defined meta:name="DC.title">Plein 1944: 12 december 2019 tm 10 januari 2020 Plein 1944 8 mini billboards met betonnen voet Objecten - apv vergunning – Bijzondere wetten  - Vergunning verleend</meta:user-defined>
    <meta:user-defined meta:name="OVERHEID.PostcodeHuisnummer/OVERHEIDop.postcodeHuisnummer">6511JH 137</meta:user-defined>
    <meta:user-defined meta:name="OVERHEIDop.straatnaam">Plein 1944</meta:user-defined>
    <meta:user-defined meta:name="OVERHEIDop.woonplaats">Nijme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43</meta:user-defined>
    <meta:user-defined meta:name="OVERHEIDop.GmbID/DC.identifier">gmb-2019-292443</meta:user-defined>
    <meta:user-defined meta:name="OVERHEIDop.versieInformatie"/>
  </office:meta>
</office:document-meta>
</file>