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en bestaande schuur, Egelveld 42  (zaaknummer 8256-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gelveld 42 </text:span>
            <text:span text:style-name="nadrukvet">–</text:span> ontvangen 3 februari 2019 voor het verlengen van bestaande schuu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244</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4</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4</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en bestaande schuur, Egelveld 42  (zaaknummer 8256-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244</meta:user-defined>
    <meta:user-defined meta:name="OVERHEIDop.GmbID/DC.identifier">gmb-2019-29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LW 42</meta:user-defined>
    <meta:user-defined meta:name="OVERHEIDop.woonplaats">Zwolle</meta:user-defined>
    <meta:user-defined meta:name="OVERHEIDop.straatnaam">Egelvel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426 500686</meta:user-defined>
    <meta:user-defined meta:name="OVERHEIDop.versieInformatie"/>
  </office:meta>
</office:document-meta>
</file>