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es Beatrixstraat 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3 december 2019</text:p>
            <text:p text:style-name="common-al">Activiteit: het inpandig verbeteren van bestaande constructie en plaatsen nieuwe deur</text:p>
            <text:p text:style-name="common-al">WABO-Wabonummer: OV 783914</text:p>
            <text:p text:style-name="common-al">Datum ontvangst aanvraag: 29 november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92439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439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439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449 453278</meta:user-defined>
    <meta:user-defined meta:name="DC.title">Nieuwe aanvraag omgevingsvergunning, Prinses Beatrixstraat 1 in Bunnik</meta:user-defined>
    <meta:user-defined meta:name="OVERHEID.PostcodeHuisnummer/OVERHEIDop.postcodeHuisnummer">3981BG 1</meta:user-defined>
    <meta:user-defined meta:name="OVERHEIDop.straatnaam">Prinses Beatrixstraat</meta:user-defined>
    <meta:user-defined meta:name="OVERHEIDop.woonplaats">Bunnik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439</meta:user-defined>
    <meta:user-defined meta:name="OVERHEIDop.GmbID/DC.identifier">gmb-2019-292439</meta:user-defined>
    <meta:user-defined meta:name="OVERHEIDop.versieInformatie"/>
  </office:meta>
</office:document-meta>
</file>