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markt 1, 9712 NZ Groningen – organiseren van eindshow NPO 3FM Serious Request op 24 december (verzenddatum 2-12-2019, dossiernummer 2019742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7 582355</meta:user-defined>
    <meta:user-defined meta:name="DC.title">Verleende omgevingsvergunning: Ossenmarkt 1, 9712 NZ Groningen – organiseren van eindshow NPO 3FM Serious Request op 24 december (verzenddatum 2-12-2019, dossiernummer 201974251)</meta:user-defined>
    <meta:user-defined meta:name="OVERHEID.PostcodeHuisnummer/OVERHEIDop.postcodeHuisnummer">9712NZ 1</meta:user-defined>
    <meta:user-defined meta:name="OVERHEIDop.straatnaam">Ossenmark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37</meta:user-defined>
    <meta:user-defined meta:name="OVERHEIDop.GmbID/DC.identifier">gmb-2019-292437</meta:user-defined>
    <meta:user-defined meta:name="OVERHEIDop.versieInformatie"/>
  </office:meta>
</office:document-meta>
</file>