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leinstraat 39, 9731 DC Groningen – vellen 1 boom (berk achtertuin) (verzenddatum 27-11-2019, dossiernummer 2019749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2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2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53 583623</meta:user-defined>
    <meta:user-defined meta:name="DC.title">Verleende omgevingsvergunning: Marjoleinstraat 39, 9731 DC Groningen – vellen 1 boom (berk achtertuin) (verzenddatum 27-11-2019, dossiernummer 201974989)</meta:user-defined>
    <meta:user-defined meta:name="OVERHEID.PostcodeHuisnummer/OVERHEIDop.postcodeHuisnummer">9731DC 39</meta:user-defined>
    <meta:user-defined meta:name="OVERHEIDop.straatnaam">Marjolein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28</meta:user-defined>
    <meta:user-defined meta:name="OVERHEIDop.GmbID/DC.identifier">gmb-2019-292428</meta:user-defined>
    <meta:user-defined meta:name="OVERHEIDop.versieInformatie"/>
  </office:meta>
</office:document-meta>
</file>