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wenborg, LeRoygebied tussen Mast en Kajuit, Groningen – vellen 1 boom (populier) (verzenddatum 27-11-2019, dossiernummer 2019749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2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2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2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81 584348</meta:user-defined>
    <meta:user-defined meta:name="DC.title">Verleende omgevingsvergunning: Lewenborg, LeRoygebied tussen Mast en Kajuit, Groningen – vellen 1 boom (populier) (verzenddatum 27-11-2019, dossiernummer 201974972)</meta:user-defined>
    <meta:user-defined meta:name="OVERHEID.PostcodeHuisnummer/OVERHEIDop.postcodeHuisnummer">9733CD 64</meta:user-defined>
    <meta:user-defined meta:name="OVERHEIDop.straatnaam">Kajui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427</meta:user-defined>
    <meta:user-defined meta:name="OVERHEIDop.GmbID/DC.identifier">gmb-2019-292427</meta:user-defined>
    <meta:user-defined meta:name="OVERHEIDop.versieInformatie"/>
  </office:meta>
</office:document-meta>
</file>