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PIETER BRUEGEL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ieter Bruegellaan 11, plaatsen van een dakkapel/nokverhoging aan de achterzijde van de woning, OV20191198.</text:p>
            <text:p text:style-name="tussenkopcur">De vergunning is verzonden op 27 novme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42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2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2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65 408198</meta:user-defined>
    <meta:user-defined meta:name="DC.title">GEMEENTE VUGHT –VERLEENDE OMGEVINGSVERGUNNING BOUW – PIETER BRUEGELLAAN 11</meta:user-defined>
    <meta:user-defined meta:name="OVERHEID.PostcodeHuisnummer/OVERHEIDop.postcodeHuisnummer">5261AM 11</meta:user-defined>
    <meta:user-defined meta:name="OVERHEIDop.straatnaam">Pieter Bruegellaan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422</meta:user-defined>
    <meta:user-defined meta:name="OVERHEIDop.GmbID/DC.identifier">gmb-2019-292422</meta:user-defined>
    <meta:user-defined meta:name="OVERHEIDop.versieInformatie"/>
  </office:meta>
</office:document-meta>
</file>