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ieler Bocht 66, 9723 JB Groningen – plaatsen gevelreclame en 4 vlaggenmasten (verzenddatum 26-11-2019, dossiernummer 20197496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41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1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1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810 580681</meta:user-defined>
    <meta:user-defined meta:name="DC.title">Verleende omgevingsvergunning: Kieler Bocht 66, 9723 JB Groningen – plaatsen gevelreclame en 4 vlaggenmasten (verzenddatum 26-11-2019, dossiernummer 201974962)</meta:user-defined>
    <meta:user-defined meta:name="OVERHEID.PostcodeHuisnummer/OVERHEIDop.postcodeHuisnummer">9723JB 66</meta:user-defined>
    <meta:user-defined meta:name="OVERHEIDop.straatnaam">Kieler Bocht</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418</meta:user-defined>
    <meta:user-defined meta:name="OVERHEIDop.GmbID/DC.identifier">gmb-2019-292418</meta:user-defined>
    <meta:user-defined meta:name="OVERHEIDop.versieInformatie"/>
  </office:meta>
</office:document-meta>
</file>