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elsplein nabij nr 8, 9718 EN Groningen – plaatsen monument/ kunstwerk (verzenddatum 26-11-2019, dossiernummer 2019750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1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1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1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63 581696</meta:user-defined>
    <meta:user-defined meta:name="DC.title">Verleende omgevingsvergunning: Jozef Israelsplein nabij nr 8, 9718 EN Groningen – plaatsen monument/ kunstwerk (verzenddatum 26-11-2019, dossiernummer 201975086)</meta:user-defined>
    <meta:user-defined meta:name="OVERHEID.PostcodeHuisnummer/OVERHEIDop.postcodeHuisnummer">9718EN 8 2</meta:user-defined>
    <meta:user-defined meta:name="OVERHEIDop.straatnaam">Jozef Israëlsplei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13</meta:user-defined>
    <meta:user-defined meta:name="OVERHEIDop.GmbID/DC.identifier">gmb-2019-292413</meta:user-defined>
    <meta:user-defined meta:name="OVERHEIDop.versieInformatie"/>
  </office:meta>
</office:document-meta>
</file>