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ydnlaan 102, 9722 CL Groningen – constructief versterken penanten in buitengevel t.p.v. trappenhuis (verzenddatum 27-11-2019, dossiernummer 2019748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0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0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0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58 579800</meta:user-defined>
    <meta:user-defined meta:name="DC.title">Verleende omgevingsvergunning: Haydnlaan 102, 9722 CL Groningen – constructief versterken penanten in buitengevel t.p.v. trappenhuis (verzenddatum 27-11-2019, dossiernummer 201974892)</meta:user-defined>
    <meta:user-defined meta:name="OVERHEID.PostcodeHuisnummer/OVERHEIDop.postcodeHuisnummer">9722CL 102</meta:user-defined>
    <meta:user-defined meta:name="OVERHEIDop.straatnaam">Haydn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07</meta:user-defined>
    <meta:user-defined meta:name="OVERHEIDop.GmbID/DC.identifier">gmb-2019-292407</meta:user-defined>
    <meta:user-defined meta:name="OVERHEIDop.versieInformatie"/>
  </office:meta>
</office:document-meta>
</file>