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wikerstraat 29, 9712 GR Groningen – wijzigen beglazing op begane grond rijksmonument (verzenddatum 25-11-2019, dossiernummer 20197463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0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0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0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05 582261</meta:user-defined>
    <meta:user-defined meta:name="DC.title">Verleende omgevingsvergunning: Hardewikerstraat 29, 9712 GR Groningen – wijzigen beglazing op begane grond rijksmonument (verzenddatum 25-11-2019, dossiernummer 201974635)</meta:user-defined>
    <meta:user-defined meta:name="OVERHEID.PostcodeHuisnummer/OVERHEIDop.postcodeHuisnummer">9712GR 29</meta:user-defined>
    <meta:user-defined meta:name="OVERHEIDop.straatnaam">Hardewiker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405</meta:user-defined>
    <meta:user-defined meta:name="OVERHEIDop.GmbID/DC.identifier">gmb-2019-292405</meta:user-defined>
    <meta:user-defined meta:name="OVERHEIDop.versieInformatie"/>
  </office:meta>
</office:document-meta>
</file>