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ques Urlusstraat 3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44627, Jacques Urlusstraat 31 te Noordwijk, het bouwen van een aan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0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44627</meta:user-defined>
    <meta:user-defined meta:name="DCTERMS.abstract">het bouwen van een aanbouw </meta:user-defined>
    <dc:language>nl</dc:language>
    <meta:user-defined meta:name="OVERHEID.EPSG28992/DC.spatial">90168 473791</meta:user-defined>
    <meta:user-defined meta:name="DC.title">Verlengingsbesluit - Jacques Urlusstraat 31 te Noordwijk</meta:user-defined>
    <meta:user-defined meta:name="OVERHEID.PostcodeHuisnummer/OVERHEIDop.postcodeHuisnummer">2202SN 31</meta:user-defined>
    <meta:user-defined meta:name="OVERHEIDop.straatnaam">Jacques Urlusstraat</meta:user-defined>
    <meta:user-defined meta:name="OVERHEIDop.woonplaats">Noordwij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401</meta:user-defined>
    <meta:user-defined meta:name="OVERHEIDop.GmbID/DC.identifier">gmb-2019-292401</meta:user-defined>
    <meta:user-defined meta:name="OVERHEIDop.versieInformatie"/>
  </office:meta>
</office:document-meta>
</file>