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oosthoek Hoornse Meer, Groningen – legaliseren vellen 1 boom (wilg reeds gekapt) (verzenddatum 28-11-2019, dossiernummer 20197509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dec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2400</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400</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400</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20 578253</meta:user-defined>
    <meta:user-defined meta:name="DC.title">Verleende omgevingsvergunning: Noordoosthoek Hoornse Meer, Groningen – legaliseren vellen 1 boom (wilg reeds gekapt) (verzenddatum 28-11-2019, dossiernummer 201975099)</meta:user-defined>
    <meta:user-defined meta:name="OVERHEID.PostcodeHuisnummer/OVERHEIDop.postcodeHuisnummer">9728</meta:user-defined>
    <meta:user-defined meta:name="OVERHEIDop.straatnaam">Hoornsepad</meta:user-defined>
    <meta:user-defined meta:name="OVERHEIDop.woonplaats">Groningen</meta:user-defined>
    <meta:user-defined meta:name="DCTERMS.W3CDTF/DCTERMS.available">2019-12-04</meta:user-defined>
    <meta:user-defined meta:name="DCTERMS.W3CDTF/OVERHEIDop.jaargang">2019</meta:user-defined>
    <meta:user-defined meta:name="OVERHEIDop.publicationIssue">292400</meta:user-defined>
    <meta:user-defined meta:name="OVERHEIDop.GmbID/DC.identifier">gmb-2019-292400</meta:user-defined>
    <meta:user-defined meta:name="OVERHEIDop.versieInformatie"/>
  </office:meta>
</office:document-meta>
</file>