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tenburgweg 34, 9723 TM Groningen – plaatsen 2 verlichte doosletter-reclame (verzenddatum 22-11-2019, dossiernummer 20197522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39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9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9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452 580957</meta:user-defined>
    <meta:user-defined meta:name="DC.title">Verleende omgevingsvergunning: Gotenburgweg 34, 9723 TM Groningen – plaatsen 2 verlichte doosletter-reclame (verzenddatum 22-11-2019, dossiernummer 201975228)</meta:user-defined>
    <meta:user-defined meta:name="OVERHEID.PostcodeHuisnummer/OVERHEIDop.postcodeHuisnummer">9723TM 34</meta:user-defined>
    <meta:user-defined meta:name="OVERHEIDop.straatnaam">Gotenburgweg</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398</meta:user-defined>
    <meta:user-defined meta:name="OVERHEIDop.GmbID/DC.identifier">gmb-2019-292398</meta:user-defined>
    <meta:user-defined meta:name="OVERHEIDop.versieInformatie"/>
  </office:meta>
</office:document-meta>
</file>