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Kleine Veld 33a: Ontheffing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Pearl Village NYE aan de kleine Veld 33a te Dalen op 31 december 2019 van 21.00-00.00 en op 1 januari 2020 van 00.00-05.00 uur.</text:p>
            <text:p text:style-name="common-al">Deze ontheffing is geldig op: 31 december 2019 van 21.00-00.00 uur; 1 januari 2020 van 00.00-05.00 uur.</text:p>
            <text:p text:style-name="common-al"/>
            <text:p text:style-name="common-al">Verzonden op 29 november 2019</text:p>
            <text:p text:style-name="common-al"/>
            <text:p text:style-name="common-al">Kenmerk 65324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9 november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2397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97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757 525660</meta:user-defined>
    <meta:user-defined meta:name="DC.title">Dalen - Kleine Veld 33a: Ontheffing Drank- en Horecavergunning</meta:user-defined>
    <meta:user-defined meta:name="OVERHEID.PostcodeHuisnummer/OVERHEIDop.postcodeHuisnummer">7751BG 33a</meta:user-defined>
    <meta:user-defined meta:name="OVERHEIDop.straatnaam">Kleine veld</meta:user-defined>
    <meta:user-defined meta:name="OVERHEIDop.woonplaats">Dal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2397</meta:user-defined>
    <meta:user-defined meta:name="OVERHEIDop.GmbID/DC.identifier">gmb-2019-292397</meta:user-defined>
    <meta:user-defined meta:name="OVERHEIDop.versieInformatie"/>
  </office:meta>
</office:document-meta>
</file>