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olfslag 64, 64a en 64b, 9732 MC Groningen – omzetten 6 kamers naar 3 zelfstandige woningen (verzenddatum 21-11-2019, dossiernummer 201973525)</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4 december 2019</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92394</text:span><text:line-break/><text:date style:data-style-name="dag" text:fixed="true" text:date-value="2019-12-04"/><text:line-break/><text:date style:data-style-name="jaar" text:fixed="true" text:date-value="2019-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2394</text:span><text:date style:data-style-name="nicedate" text:fixed="true" text:date-value="2019-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2394</text:span><text:date style:data-style-name="nicedate" text:fixed="true" text:date-value="2019-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6998 583428</meta:user-defined>
    <meta:user-defined meta:name="DC.title">Verleende omgevingsvergunning: Golfslag 64, 64a en 64b, 9732 MC Groningen – omzetten 6 kamers naar 3 zelfstandige woningen (verzenddatum 21-11-2019, dossiernummer 201973525)</meta:user-defined>
    <meta:user-defined meta:name="OVERHEID.PostcodeHuisnummer/OVERHEIDop.postcodeHuisnummer">9732MC 64</meta:user-defined>
    <meta:user-defined meta:name="OVERHEIDop.straatnaam">Golfslag</meta:user-defined>
    <meta:user-defined meta:name="OVERHEIDop.woonplaats">Groningen</meta:user-defined>
    <meta:user-defined meta:name="DCTERMS.W3CDTF/DCTERMS.available">2019-12-04</meta:user-defined>
    <meta:user-defined meta:name="DCTERMS.W3CDTF/OVERHEIDop.jaargang">2019</meta:user-defined>
    <meta:user-defined meta:name="OVERHEIDop.publicationIssue">292394</meta:user-defined>
    <meta:user-defined meta:name="OVERHEIDop.GmbID/DC.identifier">gmb-2019-292394</meta:user-defined>
    <meta:user-defined meta:name="OVERHEIDop.versieInformatie"/>
  </office:meta>
</office:document-meta>
</file>