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P.M.J. </text:span>
                <text:span text:style-name="nadrukvet">Coumans</text:span>
                <text:span text:style-name="nadrukvet">, geboren op 08-06-1958 per 12-11-2019;</text:span>
              </text:p>
              </text:list-item>
              <text:list-item text:style-override="id1-3-2-1-1-5-2">
                <text:number>•</text:number>
                <text:p text:style-name="al">
                <text:span text:style-name="nadrukvet">De heer J.H.M. Pijpers, geboren op 25-02-1960 per 12-11-2019;</text:span>
              </text:p>
              </text:list-item>
              <text:list-item text:style-override="id1-3-2-1-1-5-3">
                <text:number>•</text:number>
                <text:p text:style-name="al">
                <text:span text:style-name="nadrukvet">Mevrouw S. </text:span>
                <text:span text:style-name="nadrukvet">Mheyaoui</text:span>
                <text:span text:style-name="nadrukvet">, geboren op 04-02-1997 per 12-11-2019;</text:span>
              </text:p>
              </text:list-item>
              <text:list-item text:style-override="id1-3-2-1-1-5-4">
                <text:number>•</text:number>
                <text:p text:style-name="al">
                <text:span text:style-name="nadrukvet">De heer M. </text:span>
                <text:span text:style-name="nadrukvet">Demashki</text:span>
                <text:span text:style-name="nadrukvet">, geboren op 22-01-1992 per 12-11-2019;</text:span>
              </text:p>
              </text:list-item>
              <text:list-item text:style-override="id1-3-2-1-1-5-5">
                <text:number>•</text:number>
                <text:p text:style-name="al">
                <text:span text:style-name="nadrukvet">De heer D.M. de Jong, geboren op 07-03-1980 per 12-11-2019.</text:span>
              </text:p>
              </text:list-item>
              <text:list-item text:style-override="id1-3-2-1-1-5-6">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39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9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39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besluit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19-12-03</meta:user-defined>
    <meta:user-defined meta:name="DCTERMS.W3CDTF/OVERHEIDop.jaargang">2019</meta:user-defined>
    <meta:user-defined meta:name="OVERHEIDop.publicationIssue">292393</meta:user-defined>
    <meta:user-defined meta:name="OVERHEIDop.GmbID/DC.identifier">gmb-2019-292393</meta:user-defined>
    <meta:user-defined meta:name="OVERHEIDop.versieInformatie"/>
  </office:meta>
</office:document-meta>
</file>