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dwerd kavel 48, Groningen – nieuwbouw 2 onder één kapwoning (verzenddatum 27-11-2019, dossiernummer 2019738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9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9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9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86 584163</meta:user-defined>
    <meta:user-defined meta:name="DC.title">Verleende omgevingsvergunning: Feldwerd kavel 48, Groningen – nieuwbouw 2 onder één kapwoning (verzenddatum 27-11-2019, dossiernummer 201973802)</meta:user-defined>
    <meta:user-defined meta:name="OVERHEID.PostcodeHuisnummer/OVERHEIDop.postcodeHuisnummer">9746CS 22</meta:user-defined>
    <meta:user-defined meta:name="OVERHEIDop.straatnaam">Feldwerd</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392</meta:user-defined>
    <meta:user-defined meta:name="OVERHEIDop.GmbID/DC.identifier">gmb-2019-292392</meta:user-defined>
    <meta:user-defined meta:name="OVERHEIDop.versieInformatie"/>
  </office:meta>
</office:document-meta>
</file>