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nierweg 20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"New Years Eve Party" aan de Monierweg 20 te Coevorden op dinsdag 31 december 2019 van 22:00 uur tot woensdag 1 januari 2020 van 06:00 uur.</text:p>
            <text:p text:style-name="common-al">Deze ontheffing is geldig op: Dinsdag 31 december 2019 van 22:00 uur tot woensdag 1 januari 2020 06:00 uur.</text:p>
            <text:p text:style-name="common-al"/>
            <text:p text:style-name="common-al">Verzonden op 29 november 2019</text:p>
            <text:p text:style-name="common-al"/>
            <text:p text:style-name="common-al">Kenmerk 56261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
            <text:span text:style-name="nadrukcur">Coevorden, 29 november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2390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9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9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117 519531</meta:user-defined>
    <meta:user-defined meta:name="DC.title">Coevorden - Monierweg 20: Ontheffing Drank- en Horecavergunning</meta:user-defined>
    <meta:user-defined meta:name="OVERHEID.PostcodeHuisnummer/OVERHEIDop.postcodeHuisnummer">7741KT 20</meta:user-defined>
    <meta:user-defined meta:name="OVERHEIDop.straatnaam">Monierweg</meta:user-defined>
    <meta:user-defined meta:name="OVERHEIDop.woonplaats">Coevord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390</meta:user-defined>
    <meta:user-defined meta:name="OVERHEIDop.GmbID/DC.identifier">gmb-2019-292390</meta:user-defined>
    <meta:user-defined meta:name="OVERHEIDop.versieInformatie"/>
  </office:meta>
</office:document-meta>
</file>