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dwerd kavel 47, Groningen – nieuwbouw 2 onder één kapwoning (verzenddatum 28-11-2019, dossiernummer 2019738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21 584122</meta:user-defined>
    <meta:user-defined meta:name="DC.title">Verleende omgevingsvergunning: Feldwerd kavel 47, Groningen – nieuwbouw 2 onder één kapwoning (verzenddatum 28-11-2019, dossiernummer 201973803)</meta:user-defined>
    <meta:user-defined meta:name="OVERHEID.PostcodeHuisnummer/OVERHEIDop.postcodeHuisnummer">9746CS 18</meta:user-defined>
    <meta:user-defined meta:name="OVERHEIDop.straatnaam">Feldwerd</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86</meta:user-defined>
    <meta:user-defined meta:name="OVERHEIDop.GmbID/DC.identifier">gmb-2019-292386</meta:user-defined>
    <meta:user-defined meta:name="OVERHEIDop.versieInformatie"/>
  </office:meta>
</office:document-meta>
</file>