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lingeweg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lingeweg 20 , zaaknummer 193423</text:p>
            <text:p text:style-name="common-al">Voor: uitbreiden van een zalencentrum, datum ontvangst 28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38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8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8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67 441257</meta:user-defined>
    <meta:user-defined meta:name="DC.title">Ingediende aanvraag omgevingsvergunning bouwen de Slingeweg 20</meta:user-defined>
    <meta:user-defined meta:name="OVERHEID.PostcodeHuisnummer/OVERHEIDop.postcodeHuisnummer">7115AG 20</meta:user-defined>
    <meta:user-defined meta:name="OVERHEIDop.straatnaam">De Slingeweg</meta:user-defined>
    <meta:user-defined meta:name="OVERHEIDop.woonplaats">Winterswijk Brinkheurn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84</meta:user-defined>
    <meta:user-defined meta:name="OVERHEIDop.GmbID/DC.identifier">gmb-2019-292384</meta:user-defined>
    <meta:user-defined meta:name="OVERHEIDop.versieInformatie"/>
  </office:meta>
</office:document-meta>
</file>