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 BOUW – HOGE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gedwarsstraat 4, aanleggen van extra brandscheiding, OV20191250.</text:p>
            <text:p text:style-name="tussenkopcur">De vergunning is verzonden op 27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2 405815</meta:user-defined>
    <meta:user-defined meta:name="DC.title">GEMEENTE VUGHT –VERLEENDE OMGEVINGSVERGUNNING  BOUW – HOGEDWARSSTRAAT 4</meta:user-defined>
    <meta:user-defined meta:name="OVERHEID.PostcodeHuisnummer/OVERHEIDop.postcodeHuisnummer">5261LX 4</meta:user-defined>
    <meta:user-defined meta:name="OVERHEIDop.straatnaam">Hogedwars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83</meta:user-defined>
    <meta:user-defined meta:name="OVERHEIDop.GmbID/DC.identifier">gmb-2019-292383</meta:user-defined>
    <meta:user-defined meta:name="OVERHEIDop.versieInformatie"/>
  </office:meta>
</office:document-meta>
</file>