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33a: voor het organiseren van Pearl Village Festival NY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Pearl Village Festival NYE, dat op 31 december 2019 en 1 januari 2020 plaatsvindt in Dalen.</text:p>
            <text:p text:style-name="common-al">Hierbij is toestemming verleend voor het plaatsen van de volgende tijdelijke objecten (in de loods): Podium met een afmeting van 6*4*lm.; drie kramen voor verkoop etenswaren; drie tappunten; een toiletunit; een muntenloket; een regieruimte; aantal biertafels en banken.</text:p>
            <text:p text:style-name="common-al"/>
            <text:p text:style-name="common-al">Ontheffingen</text:p>
            <text:p text:style-name="common-al">Het college van burgemeester en wethouders van Coevorden verleent een geluidsontheffing op grond van artikel 4:6 lid 2 APV voor: Omschrijving: Pearl Village Festival NYE, Plaats: Kleine Veld 33A te Dalen, Data: 31 december 2019 vanaf 21:00 uur tot 1 januari 2020 05:00 uur.</text:p>
            <text:p text:style-name="common-al"/>
            <text:p text:style-name="common-al">Verkeersmaatregelen:</text:p>
            <text:p text:style-name="common-al">Kleine Veld te Dalen mag worden afgezet conform tekening vanaf 31 december 2019 19:00 uur tot 1 januari 2020 06:00 uur. Omwonenden hebben wel toegang.</text:p>
            <text:p text:style-name="common-al"/>
            <text:p text:style-name="common-al">Verzonden op 28 november 20019</text:p>
            <text:p text:style-name="common-al"/>
            <text:p text:style-name="common-al">Kenmerk 6531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37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757 525660</meta:user-defined>
    <meta:user-defined meta:name="DC.title">Dalen - Kleine Veld 33a: voor het organiseren van Pearl Village Festival NYE</meta:user-defined>
    <meta:user-defined meta:name="OVERHEID.PostcodeHuisnummer/OVERHEIDop.postcodeHuisnummer">7751BG 33a</meta:user-defined>
    <meta:user-defined meta:name="OVERHEIDop.straatnaam">Kleine veld</meta:user-defined>
    <meta:user-defined meta:name="OVERHEIDop.woonplaats">Dalen</meta:user-defined>
    <meta:user-defined meta:name="DCTERMS.W3CDTF/DCTERMS.available">2019-12-03</meta:user-defined>
    <meta:user-defined meta:name="DCTERMS.W3CDTF/OVERHEIDop.jaargang">2019</meta:user-defined>
    <meta:user-defined meta:name="OVERHEIDop.publicationIssue">292377</meta:user-defined>
    <meta:user-defined meta:name="OVERHEIDop.GmbID/DC.identifier">gmb-2019-292377</meta:user-defined>
    <meta:user-defined meta:name="OVERHEIDop.versieInformatie"/>
  </office:meta>
</office:document-meta>
</file>