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M. </text:span>
                <text:span text:style-name="nadrukvet">Marinov</text:span>
                <text:span text:style-name="nadrukvet">, geboren op 18-03-1992.</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m aan een aangifte van vestiging ingevolge de wet BRP geen gevolg te geven</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03</meta:user-defined>
    <meta:user-defined meta:name="DCTERMS.W3CDTF/OVERHEIDop.jaargang">2019</meta:user-defined>
    <meta:user-defined meta:name="OVERHEIDop.publicationIssue">292376</meta:user-defined>
    <meta:user-defined meta:name="OVERHEIDop.GmbID/DC.identifier">gmb-2019-292376</meta:user-defined>
    <meta:user-defined meta:name="OVERHEIDop.versieInformatie"/>
  </office:meta>
</office:document-meta>
</file>